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P40" style:parent-style-name="Normalny" style:family="paragraph">
      <style:paragraph-properties style:text-autospace="none" fo:margin-bottom="0in" fo:line-height="100%"/>
    </style:style>
    <style:style style:name="T4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T43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T47" style:parent-style-name="Domyślnaczcionkaakapitu" style:family="text">
      <style:text-properties style:font-name="TimesNewRomanPSMT" style:font-name-complex="TimesNewRomanPSMT" fo:font-size="10.5pt" style:font-size-asian="10.5pt" style:font-size-complex="10.5pt"/>
    </style:style>
    <style:style style:name="T48" style:parent-style-name="Domyślnaczcionkaakapitu" style:family="text">
      <style:text-properties style:font-name="TimesNewRomanPSMT" style:font-name-complex="TimesNewRomanPSMT" fo:font-size="8pt" style:font-size-asian="8pt" style:font-size-complex="8pt"/>
    </style:style>
    <style:style style:name="P49" style:parent-style-name="Normalny" style:family="paragraph">
      <style:paragraph-properties style:text-autospace="none" fo:margin-bottom="0in" fo:line-height="100%"/>
    </style:style>
    <style:style style:name="P50" style:parent-style-name="Normalny" style:family="paragraph">
      <style:paragraph-properties style:text-autospace="none" fo:margin-bottom="0in" fo:line-height="100%"/>
    </style:style>
    <style:style style:name="P51" style:parent-style-name="Normalny" style:family="paragraph">
      <style:paragraph-properties style:text-autospace="none" fo:margin-bottom="0in" fo:line-height="100%"/>
    </style:style>
    <style:style style:name="P52" style:parent-style-name="Normalny" style:family="paragraph">
      <style:paragraph-properties style:text-autospace="none" fo:margin-bottom="0in" fo:line-height="100%"/>
    </style:style>
    <style:style style:name="P53" style:parent-style-name="Normalny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</style:style>
    <style:style style:name="T7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90" style:parent-style-name="Normalny" style:family="paragraph">
      <style:paragraph-properties style:text-autospace="none" fo:margin-bottom="0in" fo:line-height="100%"/>
    </style:style>
    <style:style style:name="T9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92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9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9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9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00%"/>
    </style:style>
    <style:style style:name="T10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10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</style:style>
    <style:style style:name="T11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1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1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9" style:parent-style-name="Normalny" style:family="paragraph">
      <style:paragraph-properties style:text-autospace="none" fo:margin-bottom="0in" fo:line-height="100%"/>
    </style:style>
    <style:style style:name="T12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2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2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2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40" style:parent-style-name="Normalny" style:family="paragraph">
      <style:paragraph-properties style:text-autospace="none" fo:margin-bottom="0in" fo:line-height="100%"/>
    </style:style>
    <style:style style:name="T14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42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14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4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4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4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137"/><text:s text:c="3"/><text:s text:c="8"/>Dodatek nr 3<text:s/></text:p>
      <text:p text:style-name="P2">Zamawiający:</text:p>
      <text:p text:style-name="P3">Gmina Żytno</text:p>
      <text:p text:style-name="P4">ul. Krótka 4</text:p>
      <text:p text:style-name="P5"><text:span text:style-name="T6">97-532 Żytno</text:span></text:p>
      <text:p text:style-name="P7"><text:span text:style-name="T8">tel. 34/ 3277001,</text:span><text:s/><text:span text:style-name="T9">faks 34/ 3269010</text:span></text:p>
      <text:p text:style-name="P10">http:// www.bip.zytno.pl</text:p>
      <text:p text:style-name="P11">NIP: 772 - 22 - 60 – 228</text:p>
      <text:p text:style-name="P12"><text:s/>(pełna nazwa, adres)</text:p>
      <text:p text:style-name="P13">Wykonawca:</text:p>
      <text:p text:style-name="P14">……………………………………</text:p>
      <text:p text:style-name="P15">……………………………………</text:p>
      <text:p text:style-name="P16">(pełna nazwa/firma, adres, w zależności od</text:p>
      <text:p text:style-name="P17">podmiotu: NIP, KRS/CEiDG)</text:p>
      <text:p text:style-name="P18">reprezentowany przez:</text:p>
      <text:p text:style-name="P19">……………………………………</text:p>
      <text:p text:style-name="P20">……………………………………</text:p>
      <text:p text:style-name="P21">(imię, nazwisko, stanowisko/podstawa do reprezentacji)</text:p>
      <text:p text:style-name="P22"/>
      <text:p text:style-name="P23"/>
      <text:p text:style-name="P24"/>
      <text:p text:style-name="P25"/>
      <text:p text:style-name="P26"><text:s text:c="19"/>Oświadczenie wykonawcy składane na podstawie art. 25a ust. 1 ustawy</text:p>
      <text:p text:style-name="P27"><text:s text:c="8"/>z dnia 29 stycznia 2004 r. Prawo zamówień<text:s/>publicznych (dalej zwanej: ustawą Pzp),</text:p>
      <text:p text:style-name="P28"/>
      <text:p text:style-name="P29"><text:s text:c="19"/>DOTYCZĄCE PODSTAW WYKLUCZENIA Z POSTĘPOWANIA</text:p>
      <text:p text:style-name="P30"/>
      <text:p text:style-name="P31">Przystępując do postępowania o udzielenie zamówienia publicznego prowadzonego pod nazwą:</text:p>
      <text:p text:style-name="P32"><text:span text:style-name="T33">„Zakup energii elektrycznej na potrzeby Gminy Żytno”</text:span><text:span text:style-name="T34">,</text:span></text:p>
      <text:p text:style-name="P35">ja niżej podpisany, reprezentując Wykonawcę, którego nazwa jest wpisana powyżej, jako</text:p>
      <text:p text:style-name="P36">upoważniony na piśmie lub wpisany w odpowiednich dokumentach rejestrowych, w imieniu</text:p>
      <text:p text:style-name="P37">reprezentowanego przeze mnie Wykonawcy oświadczam, co następuje:</text:p>
      <text:p text:style-name="P38"/>
      <text:p text:style-name="P39"><text:s text:c="39"/>OŚWIADCZENIA DOTYCZĄCE<text:s/>WYKONAWCY:</text:p>
      <text:p text:style-name="P40"><text:span text:style-name="T41">1.<text:s/></text:span><text:span text:style-name="T42">Oświadczam, że nie podlegam wykluczeniu z postępowania na podstawie</text:span><text:s/><text:span text:style-name="T43">art. 24 ust 1 pkt 12-23 ustawy Pzp.</text:span></text:p>
      <text:p text:style-name="P44"><text:span text:style-name="T45">2.<text:s/></text:span><text:span text:style-name="T46">Oświadczam, że nie podlegam wykluczeniu z postępowania na podstawie</text:span><text:s/><text:span text:style-name="T47">art. 24 ust. 5 pkt 1 ustawy Pzp</text:span><text:span text:style-name="T48">.</text:span></text:p>
      <text:p text:style-name="P49"/>
      <text:p text:style-name="P50"/>
      <text:p text:style-name="P51"/>
      <text:p text:style-name="P52"/>
      <text:p text:style-name="P53"><text:span text:style-name="T54">…………….…….<text:s/></text:span><text:span text:style-name="T55">,<text:s/></text:span><text:span text:style-name="T56">dnia ………….……. r.</text:span><text:span text:style-name="T57"><text:s text:c="54"/></text:span><text:span text:style-name="T58"><text:s/>…....</text:span><text:span text:style-name="T59">.........................................</text:span></text:p>
      <text:p text:style-name="P60"><text:s text:c="4"/>(miejscowość)<text:s text:c="113"/><text:s/>(podpis)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Oświadczam, że zachodzą w stosunku do mnie podstawy wykluczenia z postępowania na podstawie art.</text:span><text:span text:style-name="T76"><text:s/></text:span><text:span text:style-name="T77">…………. ustawy Pzp<text:s/></text:span><text:span text:style-name="T78">(podać mającą zastosowanie podstawę wykluczenia spośród wymienionych w art.</text:span><text:span text:style-name="T79"><text:s/>24 ust. 1 pkt 13-14, 16-20</text:span><text:span text:style-name="T80"><text:s/></text:span><text:span text:style-name="T81">lub art. 24 ust. 5 pkt 1 ustawy Pzp).<text:s/></text:span><text:span text:style-name="T82">Jednocześnie oświadczam, że w związku z ww. okolicznością, na podstawie art.</text:span><text:span text:style-name="T83"><text:s/></text:span><text:span text:style-name="T84">24 ust. 8 ustawy Pzp podjąłem następujące środki naprawcze:</text:span></text:p>
      <text:p text:style-name="P85">………………………………………………………………………………………………………………..</text:p>
      <text:p text:style-name="P86">………………………………………………………………………………………………………………………</text:p>
      <text:p text:style-name="P87"/>
      <text:p text:style-name="P88"/>
      <text:p text:style-name="P89"/>
      <text:p text:style-name="P90"><text:span text:style-name="T91">…………….…….<text:s/></text:span><text:span text:style-name="T92">,<text:s/></text:span><text:span text:style-name="T93">dnia ………….……. r.</text:span><text:span text:style-name="T94"><text:s text:c="59"/></text:span><text:span text:style-name="T95"><text:s/>….............................................</text:span></text:p>
      <text:p text:style-name="P96"><text:s text:c="3"/>(miejscowość)<text:s/><text:s text:c="119"/>(podpis)</text:p>
      <text:p text:style-name="P97"/>
      <text:p text:style-name="P98"/>
      <text:p text:style-name="P99"/>
      <text:p text:style-name="P100"/>
      <text:p text:style-name="P101"/>
      <text:p text:style-name="P102"><text:s text:c="7"/>OŚWIADCZENIE DOTYCZĄCE PODWYKONAWCY NIEBĘDĄCEGO<text:s/><text:s text:c="6"/></text:p>
      <text:p text:style-name="P103"><text:s text:c="3"/>PODMIOTEM,<text:s/>NA<text:s/>KTÓREGO ZASOBY POWOŁUJE SIĘ WYKONAWCA:</text:p>
      <text:p text:style-name="P104"/>
      <text:p text:style-name="P105">Oświadczam, że w stosunku do następującego/ych podmiotu/tów, będącego/ych podwykonawcą/ami:</text:p>
      <text:p text:style-name="P106">……………………………………………………………………..….……</text:p>
      <text:p text:style-name="P107"><text:span text:style-name="T108">(podać pełną nazwę/firmę, adres, a także w zależności od podmiotu: NIP, KRS/CEiDG)</text:span><text:span text:style-name="T109">,</text:span></text:p>
      <text:p text:style-name="P110"><text:span text:style-name="T111">nie<text:s/></text:span><text:span text:style-name="T112">zachodzą podstawy wykluczenia z postępowania o udzielenie zamówienia<text:s/></text:span><text:span text:style-name="T113">wymienione</text:span></text:p>
      <text:p text:style-name="P114">w art. 24 ust. 1 pkt 13-22 lub art. 24 ust. 5 pkt 1 ustawy Pzp.</text:p>
      <text:p text:style-name="P115"/>
      <text:p text:style-name="P116"/>
      <text:p text:style-name="P117"/>
      <text:p text:style-name="P118"/>
      <text:p text:style-name="P119"><text:span text:style-name="T120">…………….…….<text:s/></text:span><text:span text:style-name="T121">,<text:s/></text:span><text:span text:style-name="T122">dnia ………….……. r.</text:span><text:span text:style-name="T123"><text:s text:c="54"/></text:span><text:span text:style-name="T124"><text:s/>….............................................</text:span></text:p>
      <text:p text:style-name="P125"><text:s/><text:s text:c="2"/>(miejscowość)<text:s/><text:s text:c="117"/>(podpis)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11"/>OŚWIADCZENIE<text:s/>DOTYCZĄCE PODANYCH INFORMACJI:</text:p>
      <text:p text:style-name="P134">Oświadczam, że wszystkie informacje podane w powyższych oświadczeniach są aktualne</text:p>
      <text:p text:style-name="P135">i zgodne z prawdą oraz zostały przedstawione z pełną świadomością konsekwencji wprowadzenia<text:s/>zamawiającego w błąd przy przedstawianiu informacji.</text:p>
      <text:p text:style-name="P136"/>
      <text:p text:style-name="P137"/>
      <text:p text:style-name="P138"/>
      <text:p text:style-name="P139"/>
      <text:p text:style-name="P140"><text:span text:style-name="T141">…………….…….<text:s/></text:span><text:span text:style-name="T142">,<text:s/></text:span><text:span text:style-name="T143">dnia ………….……. r.<text:s/></text:span><text:span text:style-name="T144"><text:s text:c="61"/></text:span><text:span text:style-name="T145">….............................................</text:span></text:p>
      <text:p text:style-name="Normalny"><text:span text:style-name="T146"><text:s/></text:span><text:span text:style-name="T147"><text:s/></text:span><text:span text:style-name="T148"><text:s/></text:span><text:span text:style-name="T149">(miejscowość)</text:span><text:span text:style-name="T150"><text:s text:c="124"/></text:span><text:span text:style-name="T151"><text:s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5T06:26:00Z</meta:creation-date>
    <dc:date>2018-04-05T06:48:00Z</dc:date>
    <meta:template xlink:href="Normal.dotm" xlink:type="simple"/>
    <meta:editing-cycles>2</meta:editing-cycles>
    <meta:editing-duration>PT1260S</meta:editing-duration>
    <meta:document-statistic meta:page-count="2" meta:paragraph-count="7" meta:word-count="548" meta:character-count="3833" meta:row-count="27" meta:non-whitespace-character-count="3292"/>
  </office:meta>
</office:document-meta>
</file>